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5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1.084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7993in" style:use-optimal-column-width="false"/>
    </style:style>
    <style:style style:name="TableColumn19" style:family="table-column">
      <style:table-column-properties style:column-width="0.7993in" style:use-optimal-column-width="false"/>
    </style:style>
    <style:style style:name="TableColumn20" style:family="table-column">
      <style:table-column-properties style:column-width="0.8763in" style:use-optimal-column-width="false"/>
    </style:style>
    <style:style style:name="TableColumn21" style:family="table-column">
      <style:table-column-properties style:column-width="0.8673in" style:use-optimal-column-width="false"/>
    </style:style>
    <style:style style:name="TableColumn22" style:family="table-column">
      <style:table-column-properties style:column-width="0.8381in" style:use-optimal-column-width="false"/>
    </style:style>
    <style:style style:name="TableColumn23" style:family="table-column">
      <style:table-column-properties style:column-width="0.7701in" style:use-optimal-column-width="false"/>
    </style:style>
    <style:style style:name="TableColumn24" style:family="table-column">
      <style:table-column-properties style:column-width="0.8291in" style:use-optimal-column-width="false"/>
    </style:style>
    <style:style style:name="Table12" style:family="table">
      <style:table-properties style:width="10.403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P59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justify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69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1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justify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5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77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justify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81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83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justify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87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89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justify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93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95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P105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justify"/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T115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116" style:parent-style-name="Основнойшрифтабзаца" style:family="text">
      <style:text-properties style:font-name="Times New Roman" style:font-name-complex="Times New Roman" fo:color="#000000"/>
    </style:style>
    <style:style style:name="T117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P118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justify"/>
    </style:style>
    <style:style style:name="T121" style:parent-style-name="Основнойшрифтабзаца" style:family="text">
      <style:text-properties style:font-name="Times New Roman" style:font-name-complex="Times New Roman" fo:color="#000000"/>
    </style:style>
    <style:style style:name="T122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123" style:parent-style-name="Основнойшрифтабзаца" style:family="text">
      <style:text-properties style:font-name="Times New Roman" style:font-name-complex="Times New Roman" fo:color="#000000"/>
    </style:style>
    <style:style style:name="T124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P125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justify"/>
    </style:style>
    <style:style style:name="T128" style:parent-style-name="Основнойшрифтабзаца" style:family="text">
      <style:text-properties style:font-name="Times New Roman" style:font-name-complex="Times New Roman" fo:color="#000000"/>
    </style:style>
    <style:style style:name="T129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130" style:parent-style-name="Основнойшрифтабзаца" style:family="text">
      <style:text-properties style:font-name="Times New Roman" style:font-name-complex="Times New Roman" fo:color="#000000"/>
    </style:style>
    <style:style style:name="T131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P132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3.6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justify"/>
    </style:style>
    <style:style style:name="T135" style:parent-style-name="Основнойшрифтабзаца" style:family="text">
      <style:text-properties style:font-name="Times New Roman" style:font-name-complex="Times New Roman" fo:color="#000000"/>
    </style:style>
    <style:style style:name="T136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137" style:parent-style-name="Основнойшрифтабзаца" style:family="text">
      <style:text-properties style:font-name="Times New Roman" style:font-name-complex="Times New Roman" fo:color="#000000"/>
    </style:style>
    <style:style style:name="T138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P139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3.6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justify"/>
    </style:style>
    <style:style style:name="T142" style:parent-style-name="Основнойшрифтабзаца" style:family="text">
      <style:text-properties style:font-name="Times New Roman" style:font-name-complex="Times New Roman" fo:color="#000000"/>
    </style:style>
    <style:style style:name="T143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144" style:parent-style-name="Основнойшрифтабзаца" style:family="text">
      <style:text-properties style:font-name="Times New Roman" style:font-name-complex="Times New Roman" fo:color="#000000"/>
    </style:style>
    <style:style style:name="T145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P146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3.6%"/>
    </style:style>
    <style:style style:name="P147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3.6%"/>
    </style:style>
    <style:style style:name="TableRow148" style:family="table-row">
      <style:table-row-properties style:min-row-height="0.337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P163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justify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67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69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170" style:parent-style-name="Обычный" style:family="paragraph">
      <style:paragraph-properties fo:widows="2" fo:orphans="2" fo:text-align="justify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72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74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Row183" style:family="table-row">
      <style:table-row-properties style:min-row-height="0.337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justify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justify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91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93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194" style:parent-style-name="Обычный" style:family="paragraph">
      <style:paragraph-properties fo:widows="2" fo:orphans="2" fo:text-align="justify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96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98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justify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justify"/>
    </style:style>
    <style:style style:name="TableRow203" style:family="table-row">
      <style:table-row-properties style:min-row-height="0.33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justify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13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15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216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217" style:parent-style-name="Обычный" style:family="paragraph">
      <style:paragraph-properties fo:widows="2" fo:orphans="2" fo:text-align="justify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19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21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3375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justify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37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39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240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241" style:parent-style-name="Обычный" style:family="paragraph">
      <style:paragraph-properties fo:widows="2" fo:orphans="2" fo:text-align="justify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43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45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337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justify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61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63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264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265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P269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P274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P283" style:parent-style-name="Обычный" style:family="paragraph">
      <style:paragraph-properties fo:widows="2" fo:orphans="2" fo:margin-bottom="0.1388in" fo:line-height="115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justify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87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89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290" style:parent-style-name="Обычный" style:family="paragraph">
      <style:paragraph-properties fo:widows="2" fo:orphans="2" fo:margin-bottom="0.1388in" fo:line-height="115%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92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94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justify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justify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11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13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314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315" style:parent-style-name="Обычный" style:family="paragraph">
      <style:paragraph-properties fo:widows="2" fo:orphans="2" fo:text-align="justify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17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19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justify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justify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margin-bottom="0.1388in" fo:line-height="115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justify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justify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justify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36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38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339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340" style:parent-style-name="Обычный" style:family="paragraph">
      <style:paragraph-properties fo:widows="2" fo:orphans="2" fo:text-align="justify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42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44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justify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margin-bottom="0.1388in" fo:line-height="115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justify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justify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justify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justify"/>
    </style:style>
    <style:style style:name="T360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61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63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364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365" style:parent-style-name="Обычный" style:family="paragraph">
      <style:paragraph-properties fo:widows="2" fo:orphans="2" fo:text-align="justify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67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69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margin-bottom="0.1388in" fo:line-height="115%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>
        <style:tab-stops>
          <style:tab-stop style:type="left" style:position="0.9062in"/>
        </style:tab-stops>
      </style:paragraph-properties>
      <style:text-properties style:font-name="Times New Roma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justify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justify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justify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justify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justify"/>
    </style:style>
    <style:style style:name="T385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86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88" style:parent-style-name="Основнойшрифтабзаца" style:family="text"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389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390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  <style:style style:name="P391" style:parent-style-name="Обычный" style:family="paragraph">
      <style:paragraph-properties fo:widows="2" fo:orphans="2" fo:text-align="justify"/>
      <style:text-properties style:font-name="Times New Roman" style:font-name-complex="Times New Roman" fo:color="#000000" style:text-position="super 66.6%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Утверждаю:</text:p>
      <text:p text:style-name="P2"><text:tab/><text:tab/><text:tab/><text:tab/><text:tab/><text:tab/><text:tab/><text:tab/><text:tab/><text:tab/><text:tab/><text:tab/><text:tab/><text:tab/><text:tab/>И.о. директора школы</text:p>
      <text:p text:style-name="P3"><text:tab/><text:tab/><text:tab/><text:tab/><text:tab/><text:tab/><text:tab/><text:tab/><text:tab/><text:tab/><text:tab/><text:tab/><text:tab/><text:tab/><text:tab/>_____________О.А. Салиндер</text:p>
      <text:p text:style-name="P4"><text:tab/><text:tab/><text:tab/><text:tab/><text:tab/><text:tab/><text:tab/><text:tab/><text:tab/><text:tab/><text:tab/><text:tab/><text:tab/><text:tab/><text:tab/>Приказ № 61 от 29.08. 2023 г.</text:p>
      <text:p text:style-name="P5"/>
      <text:p text:style-name="P6">Расписание работы детских объединений дополнительного образования</text:p>
      <text:p text:style-name="P7"><text:span text:style-name="T8"><text:s/></text:span><text:span text:style-name="T9">МБОУ Находкинская школа – интернат начального общего образования<text:s/></text:span></text:p>
      <text:p text:style-name="P10">на 2023-2024 учебный год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>
            <text:p text:style-name="P29">Направление</text:p>
          </table:table-cell>
          <table:table-cell table:style-name="TableCell30">
            <text:p text:style-name="P31">Наименование объединения</text:p>
          </table:table-cell>
          <table:table-cell table:style-name="TableCell32">
            <text:p text:style-name="P33">Место проведения</text:p>
          </table:table-cell>
          <table:table-cell table:style-name="TableCell34">
            <text:p text:style-name="P35">Руководитель <text:s/></text:p>
          </table:table-cell>
          <table:table-cell table:style-name="TableCell36">
            <text:p text:style-name="P37">Нагрузка<text:s/></text:p>
          </table:table-cell>
          <table:table-cell table:style-name="TableCell38">
            <text:p text:style-name="P39">№ группы</text:p>
          </table:table-cell>
          <table:table-cell table:style-name="TableCell40">
            <text:p text:style-name="P41">Пн</text:p>
          </table:table-cell>
          <table:table-cell table:style-name="TableCell42">
            <text:p text:style-name="P43">Вт</text:p>
          </table:table-cell>
          <table:table-cell table:style-name="TableCell44">
            <text:p text:style-name="P45">Ср</text:p>
          </table:table-cell>
          <table:table-cell table:style-name="TableCell46">
            <text:p text:style-name="P47">Чт</text:p>
          </table:table-cell>
          <table:table-cell table:style-name="TableCell48">
            <text:p text:style-name="P49">Пт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Социальное</text:p>
          </table:table-cell>
          <table:table-cell table:style-name="TableCell55">
            <text:p text:style-name="P56">«Сказка» театральный кружок</text:p>
          </table:table-cell>
          <table:table-cell table:style-name="TableCell57">
            <text:p text:style-name="P58">Каб. № 2</text:p>
            <text:p text:style-name="P59"/>
          </table:table-cell>
          <table:table-cell table:style-name="TableCell60">
            <text:p text:style-name="P61">Ядне Н.А.</text:p>
          </table:table-cell>
          <table:table-cell table:style-name="TableCell62">
            <text:p text:style-name="P63">0,5</text:p>
          </table:table-cell>
          <table:table-cell table:style-name="TableCell64">
            <text:p text:style-name="P65">1 гр.</text:p>
          </table:table-cell>
          <table:table-cell table:style-name="TableCell66">
            <text:p text:style-name="P67"><text:span text:style-name="T68">14<text:s/></text:span><text:span text:style-name="T69">00 —</text:span><text:span text:style-name="T70"><text:s/>15</text:span><text:span text:style-name="T71">30</text:span></text:p>
          </table:table-cell>
          <table:table-cell table:style-name="TableCell72">
            <text:p text:style-name="P73"><text:span text:style-name="T74">14<text:s/></text:span><text:span text:style-name="T75">00 —</text:span><text:span text:style-name="T76"><text:s/>15</text:span><text:span text:style-name="T77">30</text:span></text:p>
          </table:table-cell>
          <table:table-cell table:style-name="TableCell78">
            <text:p text:style-name="P79"><text:span text:style-name="T80">14<text:s/></text:span><text:span text:style-name="T81">00 —</text:span><text:span text:style-name="T82"><text:s/>15</text:span><text:span text:style-name="T83">30</text:span></text:p>
          </table:table-cell>
          <table:table-cell table:style-name="TableCell84">
            <text:p text:style-name="P85"><text:span text:style-name="T86">14</text:span><text:span text:style-name="T87">00—</text:span><text:span text:style-name="T88"><text:s/>15</text:span><text:span text:style-name="T89">30</text:span></text:p>
          </table:table-cell>
          <table:table-cell table:style-name="TableCell90">
            <text:p text:style-name="P91"><text:span text:style-name="T92">14<text:s/></text:span><text:span text:style-name="T93">00 —</text:span><text:span text:style-name="T94"><text:s/>15</text:span><text:span text:style-name="T95">30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Естественно – научное</text:p>
          </table:table-cell>
          <table:table-cell table:style-name="TableCell101">
            <text:p text:style-name="P102">«Наш край»</text:p>
          </table:table-cell>
          <table:table-cell table:style-name="TableCell103">
            <text:p text:style-name="P104">Каб. № 2</text:p>
            <text:p text:style-name="P105"/>
          </table:table-cell>
          <table:table-cell table:style-name="TableCell106">
            <text:p text:style-name="P107">Ядне Н.А.</text:p>
          </table:table-cell>
          <table:table-cell table:style-name="TableCell108">
            <text:p text:style-name="P109">0,5</text:p>
          </table:table-cell>
          <table:table-cell table:style-name="TableCell110">
            <text:p text:style-name="P111">1 гр.</text:p>
          </table:table-cell>
          <table:table-cell table:style-name="TableCell112">
            <text:p text:style-name="P113"><text:span text:style-name="T114">15</text:span><text:span text:style-name="T115">30 —</text:span><text:span text:style-name="T116"><text:s/>17</text:span><text:span text:style-name="T117">00</text:span></text:p>
            <text:p text:style-name="P118"/>
          </table:table-cell>
          <table:table-cell table:style-name="TableCell119">
            <text:p text:style-name="P120"><text:span text:style-name="T121">15</text:span><text:span text:style-name="T122">30 —</text:span><text:span text:style-name="T123"><text:s/>17</text:span><text:span text:style-name="T124">00</text:span></text:p>
            <text:p text:style-name="P125"/>
          </table:table-cell>
          <table:table-cell table:style-name="TableCell126">
            <text:p text:style-name="P127"><text:span text:style-name="T128">15</text:span><text:span text:style-name="T129">30 —</text:span><text:span text:style-name="T130"><text:s/>17</text:span><text:span text:style-name="T131">00</text:span></text:p>
            <text:p text:style-name="P132"/>
          </table:table-cell>
          <table:table-cell table:style-name="TableCell133">
            <text:p text:style-name="P134"><text:span text:style-name="T135">15</text:span><text:span text:style-name="T136">30—</text:span><text:span text:style-name="T137">17</text:span><text:span text:style-name="T138">00</text:span></text:p>
            <text:p text:style-name="P139"/>
          </table:table-cell>
          <table:table-cell table:style-name="TableCell140">
            <text:p text:style-name="P141"><text:span text:style-name="T142">15</text:span><text:span text:style-name="T143">30 —</text:span><text:span text:style-name="T144"><text:s/>17</text:span><text:span text:style-name="T145">00</text:span></text:p>
            <text:p text:style-name="P146"/>
            <text:p text:style-name="P147"/>
          </table:table-cell>
        </table:table-row>
        <table:table-row table:style-name="TableRow148">
          <table:table-cell table:style-name="TableCell149" table:number-rows-spanned="5">
            <text:p text:style-name="P150">3</text:p>
          </table:table-cell>
          <table:table-cell table:style-name="TableCell151" table:number-rows-spanned="5">
            <text:p text:style-name="P152">Спортивное</text:p>
          </table:table-cell>
          <table:table-cell table:style-name="TableCell153" table:number-rows-spanned="5">
            <text:p text:style-name="P154">«Юные спортсмены»</text:p>
          </table:table-cell>
          <table:table-cell table:style-name="TableCell155" table:number-rows-spanned="5">
            <text:p text:style-name="P156">Каб. № 4</text:p>
          </table:table-cell>
          <table:table-cell table:style-name="TableCell157" table:number-rows-spanned="5">
            <text:p text:style-name="P158">Ядне Я.В.</text:p>
          </table:table-cell>
          <table:table-cell table:style-name="TableCell159" table:number-rows-spanned="5">
            <text:p text:style-name="P160">0,5</text:p>
          </table:table-cell>
          <table:table-cell table:style-name="TableCell161">
            <text:p text:style-name="P162">1 гр.</text:p>
            <text:p text:style-name="P163"/>
          </table:table-cell>
          <table:table-cell table:style-name="TableCell164">
            <text:p text:style-name="P165"><text:span text:style-name="T166">14<text:s/></text:span><text:span text:style-name="T167">20 —</text:span><text:span text:style-name="T168"><text:s/>15</text:span><text:span text:style-name="T169">00</text:span></text:p>
            <text:p text:style-name="P170"><text:span text:style-name="T171">15</text:span><text:span text:style-name="T172">10 —</text:span><text:span text:style-name="T173"><text:s/>15</text:span><text:span text:style-name="T174">50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4">
            <text:p text:style-name="P185">2 гр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14<text:s/></text:span><text:span text:style-name="T191">20 —</text:span><text:span text:style-name="T192"><text:s/>15</text:span><text:span text:style-name="T193">00</text:span></text:p>
            <text:p text:style-name="P194"><text:span text:style-name="T195">15</text:span><text:span text:style-name="T196">10 —</text:span><text:span text:style-name="T197"><text:s/>15</text:span><text:span text:style-name="T198">5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Обычный"/>
          </table:covered-table-cell>
        </table:table-row>
        <table:table-row table:style-name="TableRow2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4">
            <text:p text:style-name="P205">3 гр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14<text:s/></text:span><text:span text:style-name="T213">20 —</text:span><text:span text:style-name="T214"><text:s/>15</text:span><text:span text:style-name="T215">00</text:span></text:p>
            <text:p text:style-name="P216"/>
            <text:p text:style-name="P217"><text:span text:style-name="T218">15</text:span><text:span text:style-name="T219">10 —</text:span><text:span text:style-name="T220"><text:s/>15</text:span><text:span text:style-name="T221">50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Обычный"/>
          </table:table-cell>
        </table:table-row>
        <table:table-row table:style-name="TableRow2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6">
            <text:p text:style-name="P227">4 гр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4</text:span><text:span text:style-name="T237">20—</text:span><text:span text:style-name="T238"><text:s/>15</text:span><text:span text:style-name="T239">00</text:span></text:p>
            <text:p text:style-name="P240"><text:s/></text:p>
            <text:p text:style-name="P241"><text:span text:style-name="T242">15</text:span><text:span text:style-name="T243">10—</text:span><text:span text:style-name="T244"><text:s/>15</text:span><text:span text:style-name="T245">50</text:span></text:p>
          </table:table-cell>
          <table:table-cell table:style-name="TableCell246">
            <text:p text:style-name="Обычный"/>
          </table:table-cell>
        </table:table-row>
        <table:table-row table:style-name="TableRow2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8">
            <text:p text:style-name="P249">5 гр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14<text:s/></text:span><text:span text:style-name="T261">20 —</text:span><text:span text:style-name="T262"><text:s/>15</text:span><text:span text:style-name="T263">50</text:span></text:p>
            <text:p text:style-name="P264"/>
            <text:p text:style-name="P265"/>
            <text:p text:style-name="Обычный"/>
          </table:table-cell>
        </table:table-row>
        <table:table-row table:style-name="TableRow266">
          <table:table-cell table:style-name="TableCell267" table:number-rows-spanned="5">
            <text:p text:style-name="P268">7</text:p>
            <text:p text:style-name="P269"/>
          </table:table-cell>
          <table:table-cell table:style-name="TableCell270" table:number-rows-spanned="5">
            <text:p text:style-name="P271">Техническое</text:p>
          </table:table-cell>
          <table:table-cell table:style-name="TableCell272" table:number-rows-spanned="5">
            <text:p text:style-name="P273">«Легоконструирование»</text:p>
            <text:p text:style-name="P274"/>
          </table:table-cell>
          <table:table-cell table:style-name="TableCell275" table:number-rows-spanned="5">
            <text:p text:style-name="P276">Каб. № 1</text:p>
          </table:table-cell>
          <table:table-cell table:style-name="TableCell277" table:number-rows-spanned="5">
            <text:p text:style-name="P278">Ядне В.И.</text:p>
          </table:table-cell>
          <table:table-cell table:style-name="TableCell279" table:number-rows-spanned="5">
            <text:p text:style-name="P280">0,5</text:p>
          </table:table-cell>
          <table:table-cell table:style-name="TableCell281">
            <text:p text:style-name="P282">1 гр.</text:p>
            <text:p text:style-name="P283"/>
          </table:table-cell>
          <table:table-cell table:style-name="TableCell284">
            <text:p text:style-name="P285"><text:span text:style-name="T286">14<text:s/></text:span><text:span text:style-name="T287">20 —</text:span><text:span text:style-name="T288"><text:s/>15</text:span><text:span text:style-name="T289">00</text:span></text:p>
            <text:p text:style-name="P290"><text:span text:style-name="T291">15</text:span><text:span text:style-name="T292">10 —</text:span><text:span text:style-name="T293"><text:s/>15</text:span><text:span text:style-name="T294">50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4">
            <text:p text:style-name="P305">2 гр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14<text:s/></text:span><text:span text:style-name="T311">20 —</text:span><text:span text:style-name="T312"><text:s/>15</text:span><text:span text:style-name="T313">00</text:span></text:p>
            <text:p text:style-name="P314"><text:s/></text:p>
            <text:p text:style-name="P315"><text:span text:style-name="T316">15</text:span><text:span text:style-name="T317">10 —</text:span><text:span text:style-name="T318"><text:s/>15</text:span><text:span text:style-name="T319">5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7">
            <text:p text:style-name="P328">3 гр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4<text:s/></text:span><text:span text:style-name="T336">20 —</text:span><text:span text:style-name="T337"><text:s/>15</text:span><text:span text:style-name="T338">00</text:span></text:p>
            <text:p text:style-name="P339"/>
            <text:p text:style-name="P340"><text:span text:style-name="T341">15</text:span><text:span text:style-name="T342">10 —</text:span><text:span text:style-name="T343"><text:s/>15</text:span><text:span text:style-name="T344">50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0">
            <text:p text:style-name="P351">4 гр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4</text:span><text:span text:style-name="T361">20—</text:span><text:span text:style-name="T362"><text:s/>15</text:span><text:span text:style-name="T363">00</text:span></text:p>
            <text:p text:style-name="P364"><text:s/></text:p>
            <text:p text:style-name="P365"><text:span text:style-name="T366">15</text:span><text:span text:style-name="T367">10—</text:span><text:span text:style-name="T368"><text:s/>15</text:span><text:span text:style-name="T369">50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3">
            <text:p text:style-name="P374">5 гр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14<text:s/></text:span><text:span text:style-name="T386">20 —</text:span><text:span text:style-name="T387"><text:s/>15</text:span><text:span text:style-name="T388">00</text:span></text:p>
            <text:p text:style-name="P389"/>
            <text:p text:style-name="P390"/>
            <text:p text:style-name="P391"/>
          </table:table-cell>
        </table:table-row>
      </table:table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Знак" style:display-name="Без интервала Знак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O</meta:initial-creator>
    <dc:creator>Lenova1</dc:creator>
    <meta:creation-date>2022-09-14T06:28:00Z</meta:creation-date>
    <dc:date>2023-09-08T10:31:00Z</dc:date>
    <meta:print-date>2023-09-08T10:23:00Z</meta:print-date>
    <meta:template xlink:href="Normal" xlink:type="simple"/>
    <meta:editing-cycles>9</meta:editing-cycles>
    <meta:editing-duration>PT15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88" meta:row-count="8" meta:non-whitespace-character-count="1013"/>
  </office:meta>
</office:document-meta>
</file>